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6 een aanvraag omgevingsvergunning ontvangen voor Venuslaan 24 te Enkhuizen, vervangen houten poor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1</meta:user-defined>
    <meta:user-defined meta:name="OVERHEIDop.GmbID/DC.identifier">gmb-2016-15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L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97 524193</meta:user-defined>
    <meta:user-defined meta:name="OVERHEIDop.versieInformatie"/>
  </office:meta>
</office:document-meta>
</file>