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Dorpsweg 9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leren van de buitenmuur ontvangstdatum 01-12-2015, zaaknummer 12228-2015. De uiterste beslisdatum op de aanvraag is nu 29 maart 2016.</text:p>
            <text:p text:style-name="common-al">­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39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Dorpsweg 9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99</meta:user-defined>
    <meta:user-defined meta:name="OVERHEIDop.GmbID/DC.identifier">gmb-2016-15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BP 90</meta:user-defined>
    <meta:user-defined meta:name="OVERHEIDop.woonplaats">IJsselmuiden</meta:user-defined>
    <meta:user-defined meta:name="OVERHEIDop.straatnaam">Dorp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536 508883</meta:user-defined>
    <meta:user-defined meta:name="OVERHEIDop.versieInformatie"/>
  </office:meta>
</office:document-meta>
</file>