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effen van de kentekengebonden gehandicaptenparkeerplaats Zuidsingel 3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november 2016 het volgende verkeersbesluit genomen:</text:p>
            <text:p text:style-name="common-al">Het opheffen van de kentekengebonden gehandicaptenparkeerplaats Zuidsingel 36 te Maasbracht<text:span text:style-name="nadrukcur">.</text:spa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39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heffen van de kentekengebonden gehandicaptenparkeerplaats Zuidsingel 3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89</meta:user-defined>
    <meta:user-defined meta:name="OVERHEIDop.GmbID/DC.identifier">gmb-2016-15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J 36</meta:user-defined>
    <meta:user-defined meta:name="OVERHEIDop.woonplaats">Maasbracht</meta:user-defined>
    <meta:user-defined meta:name="OVERHEIDop.straatnaam">Zuidsing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08 350531</meta:user-defined>
    <meta:user-defined meta:name="OVERHEIDop.versieInformatie"/>
  </office:meta>
</office:document-meta>
</file>