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15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 plaatsen van een overkapping op het perceel Westerstraat 159 te Enkhuizen. De vergunning is verzonden op 2-11-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398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8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8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15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988</meta:user-defined>
    <meta:user-defined meta:name="OVERHEIDop.GmbID/DC.identifier">gmb-2016-153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AG 159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035 523926</meta:user-defined>
    <meta:user-defined meta:name="OVERHEIDop.versieInformatie"/>
  </office:meta>
</office:document-meta>
</file>