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Vierakker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9138</text:p>
            <text:p text:style-name="common-al">Datum indiening: 28 oktober 2016</text:p>
            <text:p text:style-name="common-al">Omschrijving: aanpassen kapconstructie en gedeeltelijk vervangen dakpannnen</text:p>
            <text:p text:style-name="common-al">Adres: Vierakkerstraat 39 Huissen</text:p>
            <text:p text:style-name="common-al">Activiteiten: Monumenten Gem. of Prov. Verordening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398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8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8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Vierakker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985</meta:user-defined>
    <meta:user-defined meta:name="OVERHEIDop.GmbID/DC.identifier">gmb-2016-153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B 39</meta:user-defined>
    <meta:user-defined meta:name="OVERHEIDop.woonplaats">Huissen</meta:user-defined>
    <meta:user-defined meta:name="OVERHEIDop.straatnaam">Vierakk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202 438805</meta:user-defined>
    <meta:user-defined meta:name="OVERHEIDop.versieInformatie"/>
  </office:meta>
</office:document-meta>
</file>