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112</text:p>
            <text:p text:style-name="common-al">Datum indiening: 27 oktober 2016</text:p>
            <text:p text:style-name="common-al">Omschrijving: de sloop bestaande schuur en bouw nieuwe garage/berging </text:p>
            <text:p text:style-name="common-al">Adres: Molenstraat 15 Gendt</text:p>
            <text:p text:style-name="common-al">Activiteiten: Bouwen, Slopen Bouwverordenin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98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81</meta:user-defined>
    <meta:user-defined meta:name="OVERHEIDop.GmbID/DC.identifier">gmb-2016-15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M 15</meta:user-defined>
    <meta:user-defined meta:name="OVERHEIDop.woonplaats">Gendt</meta:user-defined>
    <meta:user-defined meta:name="OVERHEIDop.straatnaam">Mol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328 432451</meta:user-defined>
    <meta:user-defined meta:name="OVERHEIDop.versieInformatie"/>
  </office:meta>
</office:document-meta>
</file>