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or Philipslaan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.Wassenberg voor het oprichten van een indoor trampoline park gelegen aan de Doctor Philipslaan 9, 6042 C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980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80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ctor Philipslaan 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980</meta:user-defined>
    <meta:user-defined meta:name="OVERHEIDop.GmbID/DC.identifier">gmb-2016-15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CT 9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751 356529</meta:user-defined>
    <meta:user-defined meta:name="OVERHEIDop.versieInformatie"/>
  </office:meta>
</office:document-meta>
</file>