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stenseweg 1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2848</text:p>
            <text:p text:style-name="common-al">
            <text:span text:style-name="nadrukvet">Omschrijving:</text:span> het veranderen van de schuur tot sociale ontmoetingsruimte</text:p>
            <text:p text:style-name="common-al">
            <text:span text:style-name="nadrukvet">Locatie:</text:span> Leestenseweg 13, ZUTPHEN.<text:span text:style-name="nadrukvet"/></text:p>
            <text:p text:style-name="common-al">
            <text:span text:style-name="nadrukvet">Datum </text:span>
            <text:span text:style-name="nadrukvet">ingekomen</text:span>
            <text:span text:style-name="nadrukvet">: </text:span>01-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07-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3979</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79</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79</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stenseweg 13,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979</meta:user-defined>
    <meta:user-defined meta:name="OVERHEIDop.GmbID/DC.identifier">gmb-2016-1539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EA 13</meta:user-defined>
    <meta:user-defined meta:name="OVERHEIDop.woonplaats">Zutphen</meta:user-defined>
    <meta:user-defined meta:name="OVERHEIDop.straatnaam">Leestense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343 459618</meta:user-defined>
    <meta:user-defined meta:name="OVERHEIDop.versieInformatie"/>
  </office:meta>
</office:document-meta>
</file>