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607475 – Wylerbaan 57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nieuwbouw afdak</text:p>
            <text:p text:style-name="tussenkopcur">Locatie: Wylerbaan 57 te Groesbeek</text:p>
            <text:p text:style-name="tussenkopcur">Datum besluit: 3 november 2016</text:p>
            <text:p text:style-name="tussenkopcur">Zaaknummer ODRN: W.Z16.10373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397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7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7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607475 – Wylerbaan 5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72</meta:user-defined>
    <meta:user-defined meta:name="OVERHEIDop.GmbID/DC.identifier">gmb-2016-1539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P 57</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548 423883</meta:user-defined>
    <meta:user-defined meta:name="OVERHEIDop.versieInformatie"/>
  </office:meta>
</office:document-meta>
</file>