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nabij Leemslagen thv De Jager, Z/16/076566, kappen bomen, 1 november 2016</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5396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6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6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nabij Leemslagen thv De Jager, Z/16/076566, kappen bomen, 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3968</meta:user-defined>
    <meta:user-defined meta:name="OVERHEIDop.GmbID/DC.identifier">gmb-2016-1539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9JS 19</meta:user-defined>
    <meta:user-defined meta:name="OVERHEIDop.woonplaats">Almelo</meta:user-defined>
    <meta:user-defined meta:name="OVERHEIDop.straatnaam">De Jager</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39596 483071</meta:user-defined>
    <meta:user-defined meta:name="OVERHEIDop.versieInformatie"/>
  </office:meta>
</office:document-meta>
</file>