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oistaartstraat 13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98</text:p>
            <text:p text:style-name="common-al">Aangevraagd op 27 oktober 2016</text:p>
            <text:p text:style-name="common-al">het kappen van twee Amerikaanse eiken naast weiland</text:p>
            <text:p text:style-name="common-al">Reguliere procedure voor de activiteit: kapp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het team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53966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966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966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ooistaartstraat 13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153966</meta:user-defined>
    <meta:user-defined meta:name="OVERHEIDop.GmbID/DC.identifier">gmb-2016-1539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VA 11</meta:user-defined>
    <meta:user-defined meta:name="OVERHEIDop.woonplaats">Sint-Michielsgestel</meta:user-defined>
    <meta:user-defined meta:name="OVERHEIDop.straatnaam">Rooistaart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2660 407008</meta:user-defined>
    <meta:user-defined meta:name="OVERHEIDop.versieInformatie"/>
  </office:meta>
</office:document-meta>
</file>