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entrumplan Haven-Zuid, Z/16/075589, bouwen winkels, parkeerdek en woningen,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9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Centrumplan Haven-Zuid, Z/16/075589, bouwen winkels, parkeerdek en woningen,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62</meta:user-defined>
    <meta:user-defined meta:name="OVERHEIDop.GmbID/DC.identifier">gmb-2016-15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SB 5</meta:user-defined>
    <meta:user-defined meta:name="OVERHEIDop.woonplaats">Almelo</meta:user-defined>
    <meta:user-defined meta:name="OVERHEIDop.straatnaam">Centrum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965 486110</meta:user-defined>
    <meta:user-defined meta:name="OVERHEIDop.versieInformatie"/>
  </office:meta>
</office:document-meta>
</file>