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losstaande antennemast, Patrijsstraat 7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oktober 2016</text:p>
            <text:p text:style-name="common-al">Locatie: Patrijsstraat 77 in Brummen</text:p>
            <text:p text:style-name="common-al">Voor: het plaatsen van een losstaande antennemast</text:p>
            <text:p text:style-name="common-al">Activiteit(en): bouw</text:p>
            <text:p text:style-name="common-al">Registratienummer: Z-HZ_WABO-2016-100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396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losstaande antennemast, Patrijsstraat 77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60</meta:user-defined>
    <meta:user-defined meta:name="OVERHEIDop.GmbID/DC.identifier">gmb-2016-15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VA 77</meta:user-defined>
    <meta:user-defined meta:name="OVERHEIDop.woonplaats">Brummen</meta:user-defined>
    <meta:user-defined meta:name="OVERHEIDop.straatnaam">Patrijs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8100 456614</meta:user-defined>
    <meta:user-defined meta:name="OVERHEIDop.versieInformatie"/>
  </office:meta>
</office:document-meta>
</file>