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kweg 7 te Wenum Wiesel</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een woning (aanbouw en opbouw)</text:p>
            <text:p text:style-name="common-al">Datum verzending: 29 januari 2016</text:p>
            <text:p text:style-name="common-al">Wabonummer: D15/012276</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5396</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396</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396</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ekweg 7 te Wenum Wie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396</meta:user-defined>
    <meta:user-defined meta:name="OVERHEIDop.GmbID/DC.identifier">gmb-2016-15396</meta:user-defined>
    <meta:user-defined meta:name="OVERHEID.TaxonomieBeleidsagenda/OVERHEID.category">Ruimte en infrastructuur | Organisatie en beleid</meta:user-defined>
    <meta:user-defined meta:name="OVERHEIDop.referentienummer">D15/012276</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45CA 7</meta:user-defined>
    <meta:user-defined meta:name="OVERHEIDop.woonplaats">Wenum Wiesel</meta:user-defined>
    <meta:user-defined meta:name="OVERHEIDop.straatnaam">Hoek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706 472974</meta:user-defined>
    <meta:user-defined meta:name="OVERHEIDop.versieInformatie"/>
  </office:meta>
</office:document-meta>
</file>