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Markelo-West, herziening Roosdoms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de gemeenteraad op 25 oktober 2016 het bestemmingsplan "Markelo-West, herziening Roosdomsweg 6-8" ongewijzigd heeft vastgesteld. </text:p>
            <text:p text:style-name="common-al">Het plan voorziet in het vervangen van de bestemming "Kantoor" door de bestemming "Wonen", c.q. het mogelijk maken van de bouw van 3 geschakelde woningen.</text:p>
            <text:p text:style-name="common-al"/>
            <text:p text:style-name="common-al">Het vastgestelde plan ligt met ingang van 10 november 2016 gedurende zes weken ter inzage e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 </text:p>
            <text:p text:style-name="common-al"> via deze rechtstreekse link: <text:a xlink:href="http://www.ruimtelijkeplannen.nl/web-roo/?planidn=NL.IMRO.1735.MKxRoosdomswg68-VS10" xlink:type="simple">http://www.ruimtelijkeplannen.nl/web-roo/?planidn=NL.IMRO.1735.MKxRoosdomswg68-VS10</text:a><text:a xlink:href="http://www.ruimtelijkeplannen.nl/web-roo/?planidn=NL.IMRO.1735.MKxRoosdomswg68-VS10" xlink:type="simple"/></text:p>
            <text:p text:style-name="common-al"/>
            <text:p text:style-name="common-al">De bestanden van het digitale bestemmingsplan zijn te downloaden van: <text:a xlink:href="http://ftp.hofvantwente.nl/Reo/plannen/NL.IMRO.1735.MKxRoosdomswg68-/NL.IMRO.1735.MKxRoosdomswg68-VS10" xlink:type="simple">http://ftp.hofvantwente.nl/Reo/plannen/NL.IMRO.1735.MKxRoosdomswg68-/NL.IMRO.1735.MKxRoosdomswg68-VS10</text:a>. </text:p>
            <text:p text:style-name="common-al"/>
            <text:p text:style-name="common-al">Gedurende bovengenoemde inzagetermijn kan bij de Afdeling Bestuursrechtspraak van de Raad van State, Postbus 20019, 2500 EA Den Haag beroep worden ingesteld door belanghebbenden:</text:p>
            <text:p text:style-name="common-al"> die tijdig hun zienswijzen bij de gemeenteraad naar voren hebben gebracht;</text:p>
            <text:p text:style-name="common-al"> aan wie redelijkerwijs niet kan worden verweten dat zij geen zienswijze bij de gemeenteraad naar voren hebben gebracht.</text:p>
            <text:p text:style-name="common-al">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9 novem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5395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Markelo-West, herziening Roosdoms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959</meta:user-defined>
    <meta:user-defined meta:name="OVERHEIDop.GmbID/DC.identifier">gmb-2016-15395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Roosdomswg68-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5AK 4</meta:user-defined>
    <meta:user-defined meta:name="OVERHEIDop.woonplaats">Markelo</meta:user-defined>
    <meta:user-defined meta:name="OVERHEIDop.straatnaam">Roosdoms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0712 472145</meta:user-defined>
    <meta:user-defined meta:name="OVERHEIDop.versieInformatie"/>
  </office:meta>
</office:document-meta>
</file>