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lexander Gogel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volgens artikel 5.17 van de Algemene plaatselijke verordening Vlissingen 2013, een standplaatsvergunning voor de branche Frites, snacks, geringe eetwaren, alcoholvrije dranken en consumptie-ijs op het parkeerterrein aan de Alexander Gogelweg, aan de achterzijde van Emté, in Vlissingen. De vergunning is geldig in de periode van 1 november tot en met 31 december 2016 dagelijks van 13:00 uur tot 20:00 uur.</text:p>
            <text:p text:style-name="common-al"/>
            <text:p text:style-name="common-al">
            <text:span text:style-name="nadrukcur">Bezwaar</text:span>
          </text:p>
            <text:p text:style-name="common-al">Bij het hierboven genoemde besluit kunnen belangen van derden betrokken zijn.</text:p>
            <text:p text:style-name="last-al">(Derden) belanghebbenden kunnen binnen 6 weke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 Brabant, Team Bestuursrecht, Postbus 90006, 4800 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395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5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5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Alexander Gogel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57</meta:user-defined>
    <meta:user-defined meta:name="OVERHEIDop.GmbID/DC.identifier">gmb-2016-1539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EV 61</meta:user-defined>
    <meta:user-defined meta:name="OVERHEIDop.woonplaats">Vlissingen</meta:user-defined>
    <meta:user-defined meta:name="OVERHEIDop.straatnaam">Alexander Gogel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532 387471</meta:user-defined>
    <meta:user-defined meta:name="OVERHEIDop.versieInformatie"/>
  </office:meta>
</office:document-meta>
</file>