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– Hezelstraat 12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 aanleggen van een inrit</text:p>
            <text:p text:style-name="tussenkopcur">Locatie: Hezelstraat 12 te Ooij</text:p>
            <text:p text:style-name="tussenkopcur">Datum: 3 november 2016</text:p>
            <text:p text:style-name="tussenkopcur">Zaaknummer:W.Z16.103150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53956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5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5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– Hezelstraat 12 te O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956</meta:user-defined>
    <meta:user-defined meta:name="OVERHEIDop.GmbID/DC.identifier">gmb-2016-1539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76JN 12</meta:user-defined>
    <meta:user-defined meta:name="OVERHEIDop.woonplaats">Ooij</meta:user-defined>
    <meta:user-defined meta:name="OVERHEIDop.straatnaam">Hezelstraat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anvraag</meta:user-defined>
    <meta:user-defined meta:name="OVERHEID.EPSG28992/DC.spatial">192080 430239</meta:user-defined>
    <meta:user-defined meta:name="OVERHEIDop.versieInformatie"/>
  </office:meta>
</office:document-meta>
</file>