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Waling Dykstrastraat 9 te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08-11-16</text:span>
          </text:p>
            <text:p text:style-name="common-al">Locatie:  Waling Dykstrastraat 9, 9077 SN te Vrouwenparochie</text:p>
            <text:p text:style-name="common-al">Omschrijving: het renoveren van het voegwerk.</text:p>
            <text:p text:style-name="common-al">Omgevingsvergunning met de activiteit: </text:p>
            <text:p text:style-name="common-al">-Handelingen met gevolgen voor beschermde monumenten.</text:p>
            <text:p text:style-name="common-al">Zaaknummer: HB V-2016-223.</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39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ing Dykstrastraat 9 te Vrouwen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54</meta:user-defined>
    <meta:user-defined meta:name="OVERHEIDop.GmbID/DC.identifier">gmb-2016-15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SN 9</meta:user-defined>
    <meta:user-defined meta:name="OVERHEIDop.woonplaats">Vrouwenparochie</meta:user-defined>
    <meta:user-defined meta:name="OVERHEIDop.straatnaam">Waling Dykstra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6133 588206</meta:user-defined>
    <meta:user-defined meta:name="OVERHEIDop.versieInformatie"/>
  </office:meta>
</office:document-meta>
</file>