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ikantsehoeve 68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292</text:p>
            <text:p text:style-name="common-al">Aangevraagd op 21 oktober 2016</text:p>
            <text:p text:style-name="common-al">het verlengen van de bestaande vleesvarkensstal, het oprichten van een loods, een uitbreiding van een vleesvarkensstal en een wijziging stalsysteem stal 2</text:p>
            <text:p text:style-name="common-al">Uitgebreide procedure voor de activiteiten: bouwen, milieu, planologische afwijking en aanhaking handelingen in beschermd natuurgebieden 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het team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53946</text:span><text:line-break/><text:date style:data-style-name="dag" text:fixed="true" text:date-value="2016-11-07"/><text:line-break/><text:date style:data-style-name="jaar" text:fixed="true" text:date-value="2016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946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946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ikantsehoeve 68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7</meta:user-defined>
    <meta:user-defined meta:name="OVERHEIDop.publicationIssue">153946</meta:user-defined>
    <meta:user-defined meta:name="OVERHEIDop.GmbID/DC.identifier">gmb-2016-1539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TS 68</meta:user-defined>
    <meta:user-defined meta:name="OVERHEIDop.woonplaats">Berlicum</meta:user-defined>
    <meta:user-defined meta:name="OVERHEIDop.straatnaam">Heikantsehoeve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9323 410494</meta:user-defined>
    <meta:user-defined meta:name="OVERHEIDop.versieInformatie"/>
  </office:meta>
</office:document-meta>
</file>