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loeg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6</text:p>
            <text:p text:style-name="common-al">Aangevraagd op 24 oktober 2016</text:p>
            <text:p text:style-name="common-al">het bestraten van strook tussen inrit en weg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</text:p>
            <text:p text:style-name="common-al">van het team Vergunningen, Toezicht en Handhaving. Telefoonnummer (073) 55 31 150 of </text:p>
            <text:p text:style-name="common-al">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394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4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loeg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45</meta:user-defined>
    <meta:user-defined meta:name="OVERHEIDop.GmbID/DC.identifier">gmb-2016-15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 9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13 409498</meta:user-defined>
    <meta:user-defined meta:name="OVERHEIDop.versieInformatie"/>
  </office:meta>
</office:document-meta>
</file>