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erlingh Onneslaan 11, Z/16/076525, bouwen woning, 2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394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4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4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erlingh Onneslaan 11, Z/16/076525, bouwen woning,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44</meta:user-defined>
    <meta:user-defined meta:name="OVERHEIDop.GmbID/DC.identifier">gmb-2016-15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Kamerlingh Onne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745 488110</meta:user-defined>
    <meta:user-defined meta:name="OVERHEIDop.versieInformatie"/>
  </office:meta>
</office:document-meta>
</file>