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singsedijk 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5</text:p>
            <text:p text:style-name="common-al">Aangevraagd op 27 oktober 2016</text:p>
            <text:p text:style-name="common-al">het oprichten van een stal (fase 1)</text:p>
            <text:p text:style-name="common-al">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 het team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394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4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4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singsedijk 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943</meta:user-defined>
    <meta:user-defined meta:name="OVERHEIDop.GmbID/DC.identifier">gmb-2016-15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M 8</meta:user-defined>
    <meta:user-defined meta:name="OVERHEIDop.woonplaats">Den Dungen</meta:user-defined>
    <meta:user-defined meta:name="OVERHEIDop.straatnaam">Beusings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928 410814</meta:user-defined>
    <meta:user-defined meta:name="OVERHEIDop.versieInformatie"/>
  </office:meta>
</office:document-meta>
</file>