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Anjerstraat 2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plaatsen van een dakkapel aan de voorzijde van de woning op het perceel Anjerstraat 24 in Hoogkarspel. De vergunning is verzonden op 2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394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4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4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jerstraat 24,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42</meta:user-defined>
    <meta:user-defined meta:name="OVERHEIDop.GmbID/DC.identifier">gmb-2016-153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XG 24</meta:user-defined>
    <meta:user-defined meta:name="OVERHEIDop.woonplaats">Hoogkarspel</meta:user-defined>
    <meta:user-defined meta:name="OVERHEIDop.straatnaam">Anjer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472 522848</meta:user-defined>
    <meta:user-defined meta:name="OVERHEIDop.versieInformatie"/>
  </office:meta>
</office:document-meta>
</file>