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uwbaan 60, Z/16/076412, vervangen kozijnen en vervangen raam door 2 deuren en 2 ramen op 2de verdieping, 2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394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4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4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uwbaan 60, Z/16/076412, vervangen kozijnen en vervangen raam door 2 deuren en 2 ramen op 2de verdieping,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41</meta:user-defined>
    <meta:user-defined meta:name="OVERHEIDop.GmbID/DC.identifier">gmb-2016-15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EA 60</meta:user-defined>
    <meta:user-defined meta:name="OVERHEIDop.woonplaats">Almelo</meta:user-defined>
    <meta:user-defined meta:name="OVERHEIDop.straatnaam">Touwb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714 486345</meta:user-defined>
    <meta:user-defined meta:name="OVERHEIDop.versieInformatie"/>
  </office:meta>
</office:document-meta>
</file>