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-1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-1-3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-1-3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-1-3-2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-1-3-2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-1-3-2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-1-3-2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-1-3-2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-1-3-2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-1-3-2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-1-3-2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-1-3-2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-1-3-2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-1-3-2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-1-3-2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-1-3-2-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conomische activiteiten Wet markt en overheid</text:p>
      <text:section text:name="regeling_id1-3-2" text:style-name="regeling">
        <text:section text:name="aanhef_id1-3-2-1" text:style-name="aanhef">
          <text:p text:style-name="aanhef_wie">De raad van de gemeente Krimpenerwaard, </text:p>
          <text:p text:style-name="aanhef_wie">Gelezen het voorstel van burgemeester en wethouders dd 1 maart 2016 inzake Wet markt en overheid</text:p>
          <text:p text:style-name="aanhef_wie">gelet op artikel 25h Mededingingswet en de Wet markt en overheid;</text:p>
          <text:p text:style-name="aanhef_wie">Besluit:</text:p>
          <text:section text:name="preambule_id1-3-2-1-5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e volgende economische activiteiten aan te wijzen als activiteiten, die plaatsvinden in het algemeen belang als bedoeld in artikel 25 h, vijfde lid, van de Mededingingswet:</text:p>
                <text:list text:style-name="id1-3-2-2-1-1-1-3">
                  <text:list-item text:style-override="id1-3-2-2-1-1-1-3-1">
                    <text:number>a.</text:number>
                    <text:p text:style-name="al">in het algemeen die economische activiteiten, die:</text:p>
                    <text:list text:style-name="id1-3-2-2-1-1-1-3-1-3">
                      <text:list-item text:style-override="id1-3-2-2-1-1-1-3-1-3-1">
                        <text:number>1.</text:number>
                        <text:p text:style-name="al">rechtstreeks worden uitgevoerd op basis van beleid en regelgeving met de strekking hetalgemeen belang te dienen en/of</text:p>
                      </text:list-item>
                      <text:list-item text:style-override="id1-3-2-2-1-1-1-3-1-3-2">
                        <text:number>2.</text:number>
                        <text:p text:style-name="al">op een dergelijke wijze worden uitgevoerd dat daarmee het algemeen belang het best wordt gediend;</text:p>
                      </text:list-item>
                    </text:list>
                  </text:list-item>
                  <text:list-item text:style-override="id1-3-2-2-1-1-1-3-2">
                    <text:number>b.</text:number>
                    <text:p text:style-name="al">en verder in het bijzonder:</text:p>
                    <text:list text:style-name="id1-3-2-2-1-1-1-3-2-3">
                      <text:list-item text:style-override="id1-3-2-2-1-1-1-3-2-3-1">
                        <text:number>1.</text:number>
                        <text:p text:style-name="al">het aanbieden van WiFi in de gemeentekantoren;</text:p>
                      </text:list-item>
                      <text:list-item text:style-override="id1-3-2-2-1-1-1-3-2-3-2">
                        <text:number>2.</text:number>
                        <text:p text:style-name="al">verhuur/in gebruik geven van vastgoed (incl. grond) aan maatschappelijke instellingen;</text:p>
                      </text:list-item>
                      <text:list-item text:style-override="id1-3-2-2-1-1-1-3-2-3-3">
                        <text:number>3.</text:number>
                        <text:p text:style-name="al">de exploitatie van begraafplaatsen;</text:p>
                      </text:list-item>
                      <text:list-item text:style-override="id1-3-2-2-1-1-1-3-2-3-4">
                        <text:number>4.</text:number>
                        <text:p text:style-name="al">de exploitatie van sportaccommodaties (accommodaties, velden en dergelijke);</text:p>
                      </text:list-item>
                      <text:list-item text:style-override="id1-3-2-2-1-1-1-3-2-3-5">
                        <text:number>5.</text:number>
                        <text:p text:style-name="al">de verhuur van leegstaande panden anti-kraak;</text:p>
                      </text:list-item>
                      <text:list-item text:style-override="id1-3-2-2-1-1-1-3-2-3-6">
                        <text:number>6.</text:number>
                        <text:p text:style-name="al">het exploiteren van een zwembad;</text:p>
                      </text:list-item>
                      <text:list-item text:style-override="id1-3-2-2-1-1-1-3-2-3-7">
                        <text:number>7.</text:number>
                        <text:p text:style-name="al">het exploiteren van horecavoorzieningen in overheidsgebouwen;</text:p>
                      </text:list-item>
                      <text:list-item text:style-override="id1-3-2-2-1-1-1-3-2-3-8">
                        <text:number>8.</text:number>
                        <text:p text:style-name="al">het exploiteren van openbare toiletten;</text:p>
                      </text:list-item>
                      <text:list-item text:style-override="id1-3-2-2-1-1-1-3-2-3-9">
                        <text:number>9.</text:number>
                        <text:p text:style-name="al">het beschikbaar stellen van materialen bij evenementen;</text:p>
                      </text:list-item>
                      <text:list-item text:style-override="id1-3-2-2-1-1-1-3-2-3-10">
                        <text:number>10.</text:number>
                        <text:p text:style-name="al">het exploiteren van een parkeerterrein voor vrachtauto’s;</text:p>
                      </text:list-item>
                      <text:list-item text:style-override="id1-3-2-2-1-1-1-3-2-3-11">
                        <text:number>11.</text:number>
                        <text:p text:style-name="al">het exploiteren van watertappunten;</text:p>
                      </text:list-item>
                      <text:list-item text:style-override="id1-3-2-2-1-1-1-3-2-3-12">
                        <text:number>12.</text:number>
                        <text:p text:style-name="al">het exploiteren van aula’s op begraafplaatsen;</text:p>
                      </text:list-item>
                      <text:list-item text:style-override="id1-3-2-2-1-1-1-3-2-3-13">
                        <text:number>13.</text:number>
                        <text:p text:style-name="al">het in gebruik geven van gronden voor maatschappelijke doeleinden;</text:p>
                      </text:list-item>
                      <text:list-item text:style-override="id1-3-2-2-1-1-1-3-2-3-14">
                        <text:number>14.</text:number>
                        <text:p text:style-name="al">het verstrekken van zogenoemde startersleningen;</text:p>
                      </text:list-item>
                      <text:list-item text:style-override="id1-3-2-2-1-1-1-3-2-3-15">
                        <text:number>15.</text:number>
                        <text:p text:style-name="al">het inzamelen van bedrijfsafval;</text:p>
                      </text:list-item>
                      <text:list-item text:style-override="id1-3-2-2-1-1-1-3-2-3-16">
                        <text:number>16.</text:number>
                        <text:p text:style-name="al">het leveren van nutsvoorzieningen;</text:p>
                      </text:list-item>
                      <text:list-item text:style-override="id1-3-2-2-1-1-1-3-2-3-17">
                        <text:number>17.</text:number>
                        <text:p text:style-name="al">het verhuren van materieel;</text:p>
                      </text:list-item>
                      <text:list-item text:style-override="id1-3-2-2-1-1-1-3-2-3-18">
                        <text:number>18.</text:number>
                        <text:p text:style-name="al">het verstrekken van compost;</text:p>
                      </text:list-item>
                      <text:list-item text:style-override="id1-3-2-2-1-1-1-3-2-3-19">
                        <text:number>19.</text:number>
                        <text:p text:style-name="al">het afmeren van schepen;</text:p>
                      </text:list-item>
                      <text:list-item text:style-override="id1-3-2-2-1-1-1-3-2-3-20">
                        <text:number>20.</text:number>
                        <text:p text:style-name="al">verhuur/in gebruik geven van openbare ruimte (terrassen, standplaatsen, evenementen);</text:p>
                      </text:list-item>
                      <text:list-item text:style-override="id1-3-2-2-1-1-1-3-2-3-21">
                        <text:number>21.</text:number>
                        <text:p text:style-name="al">het exploiteren van veren.</text:p>
                      </text:list-item>
                    </text:list>
                  </text:list-item>
                </text:list>
              </text:list-item>
              <text:list-item text:style-override="id1-3-2-2-1-1-2">
                <text:number>II.</text:number>
                <text:p text:style-name="al">af te zien van de uniforme openbare voorbereidingsprocedure van afdeling 3.4 in de Algemene wet bestuursrecht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raadsvergadering van </text:span>
            <text:span text:style-name="datum">28 april 2016</text:span>
          </text:p>
          </text:section>
          <text:section text:name="ondertekening_id1-3-2-3-2">
            <text:p><text:span text:style-name="functie">de griffier, drs. K.E. Driehuijs</text:span></text:p>
          </text:section>
          <text:section text:name="ondertekening_id1-3-2-3-3">
            <text:p><text:span text:style-name="functie"> de voorzit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Nr. 15393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3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3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economische activiteiten Wet markt en over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936</meta:user-defined>
    <meta:user-defined meta:name="OVERHEIDop.GmbID/DC.identifier">gmb-2016-153936</meta:user-defined>
    <meta:user-defined meta:name="OVERHEID.TaxonomieBeleidsagenda/OVERHEID.category">Economie | Organisatie en beleid</meta:user-defined>
    <meta:user-defined meta:name="OVERHEID.Gemeente/DC.spatial">Krimpenerwaard</meta:user-defined>
    <meta:user-defined meta:name="DC.source">art. 25h Mw;1.0:c:BWBR0008691&amp;artikel=25h&amp;g=2016-07-01</meta:user-defined>
    <meta:user-defined meta:name="OVERHEIDop.referentienummer">Nr. 15-0027095</meta:user-defined>
    <meta:user-defined meta:name="OVERHEID.Organisatietype/OVERHEID.organisationType">gemeente</meta:user-defined>
    <meta:user-defined meta:name="OVERHEID.Gemeente/DC.creator">Krimpenerwaard</meta:user-defined>
    <dc:language>nl</dc:language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gvop.Informatietype/DC.type">Beleidsregels</meta:user-defined>
    <meta:user-defined meta:name="OVERHEIDop.versieInformatie"/>
  </office:meta>
</office:document-meta>
</file>