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terras Boulevard Everts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richten van het terras als winterterras op de locatie Boulevard Evertsen 2 in Vlissingen (3-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393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terras Boulevard Everts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935</meta:user-defined>
    <meta:user-defined meta:name="OVERHEIDop.GmbID/DC.identifier">gmb-2016-153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78 385984</meta:user-defined>
    <meta:user-defined meta:name="OVERHEIDop.versieInformatie"/>
  </office:meta>
</office:document-meta>
</file>