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Bergeijk, het houden van een worstenbroodjesactie van 26 november t/m 10 december + kerstbomenverkoop op 10 en 17 december 2016 door ZSC Westerhoven   </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collectevergunning:</text:p>
            <text:p text:style-name="common-al">Op 27 oktober 2016 (verzonden op 27 oktober 2016) is vergunning verleend aan ZSC Westerhoven voor het houden van een worstenbroodjesactie van 26 november t/m 10 december en kerstbomenverkoop op 10 en 17 december in de kern Westerhoven.</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53921</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921</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921</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Bergeijk, het houden van een worstenbroodjesactie van 26 november t/m 10 december + kerstbomenverkoop op 10 en 17 december 2016 door ZSC Wester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3921</meta:user-defined>
    <meta:user-defined meta:name="OVERHEIDop.GmbID/DC.identifier">gmb-2016-1539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3BC</meta:user-defined>
    <meta:user-defined meta:name="OVERHEIDop.woonplaats">Westerhoven</meta:user-defined>
    <meta:user-defined meta:name="OVERHEIDop.straatnaam">Dorpstraa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5654 371364</meta:user-defined>
    <meta:user-defined meta:name="OVERHEIDop.versieInformatie"/>
  </office:meta>
</office:document-meta>
</file>