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amplaan 44, 2016-06102, plaatsen houtoven met afvoerinstallatie en brandwerende voorziening plafond  is inmiddels gewijzigd in plaatsen gasoven met afvoer en brandwerende voorziening plafond, ontheffing handelen in strijd met regels ruimtelijke ordening, verzonden 3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53920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2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2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Ramplaan 44, 2016-06102, plaatsen houtoven met afvoerinstallatie en brandwerende voorziening plafond  is inmiddels gewijzigd in plaatsen gasoven met afvoer en brandwerende voorziening plafond, ontheffing handelen in strijd met regels ruimtelijke ordening, verzonden 3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3920</meta:user-defined>
    <meta:user-defined meta:name="OVERHEIDop.GmbID/DC.identifier">gmb-2016-153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5GX 44</meta:user-defined>
    <meta:user-defined meta:name="OVERHEIDop.woonplaats">Haarlem</meta:user-defined>
    <meta:user-defined meta:name="OVERHEIDop.straatnaam">Ramplaan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1637 488684</meta:user-defined>
    <meta:user-defined meta:name="OVERHEIDop.versieInformatie"/>
  </office:meta>
</office:document-meta>
</file>