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ruid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8986</text:p>
            <text:p text:style-name="common-al">Datum indiening: 26 oktober 2016</text:p>
            <text:p text:style-name="common-al">Omschrijving: ontsluiting achterzijde perceel door middel van de aanleg van een uitrit</text:p>
            <text:p text:style-name="common-al">Adres: Kruidenstraat 62 Bemmel</text:p>
            <text:p text:style-name="common-al">Activiteiten: Uitweg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91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ruiden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18</meta:user-defined>
    <meta:user-defined meta:name="OVERHEIDop.GmbID/DC.identifier">gmb-2016-15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NH 62</meta:user-defined>
    <meta:user-defined meta:name="OVERHEIDop.woonplaats">Bemmel</meta:user-defined>
    <meta:user-defined meta:name="OVERHEIDop.straatnaam">Kruid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264 433871</meta:user-defined>
    <meta:user-defined meta:name="OVERHEIDop.versieInformatie"/>
  </office:meta>
</office:document-meta>
</file>