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ge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8974</text:p>
            <text:p text:style-name="common-al">Datum indiening: 26 oktober 2016</text:p>
            <text:p text:style-name="common-al">Omschrijving: Nieuwbouw woonhuis </text:p>
            <text:p text:style-name="common-al">Adres: Hogeveld 9 Gendt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91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gevel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16</meta:user-defined>
    <meta:user-defined meta:name="OVERHEIDop.GmbID/DC.identifier">gmb-2016-15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GD 9</meta:user-defined>
    <meta:user-defined meta:name="OVERHEIDop.woonplaats">Gendt</meta:user-defined>
    <meta:user-defined meta:name="OVERHEIDop.straatnaam">Hogevel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69 433797</meta:user-defined>
    <meta:user-defined meta:name="OVERHEIDop.versieInformatie"/>
  </office:meta>
</office:document-meta>
</file>