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Bleek  4, het aanleg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november 2016 heeft de gemeente Bronckhorst een besluit genomen op de aanvraag voor een omgevingsvergunning. De aanvraag is geregistreerd onder nummer 2016-1950. De aanvraag gaat over het aanleggen van een brug aan de de Bleek 4 in Vorden. De vergunning is verzonden op 3 nov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391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1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1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e Bleek  4, het aanlegg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13</meta:user-defined>
    <meta:user-defined meta:name="OVERHEIDop.GmbID/DC.identifier">gmb-2016-153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SG</meta:user-defined>
    <meta:user-defined meta:name="OVERHEIDop.woonplaats">Vorden</meta:user-defined>
    <meta:user-defined meta:name="OVERHEIDop.straatnaam">De Blee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7463</meta:user-defined>
    <meta:user-defined meta:name="OVERHEIDop.externeBijlage">2016_05_19_DO_herinrichting_Baakse Beek Vorden|exb-2016-37464</meta:user-defined>
    <meta:user-defined meta:name="OVERHEIDop.externeBijlage">G2_-_3D_BRUGCONSTRUCTIE|exb-2016-37465</meta:user-defined>
    <meta:user-defined meta:name="OVERHEIDop.externeBijlage">21449-IK_160815_statische_berekening|exb-2016-37466</meta:user-defined>
    <meta:user-defined meta:name="OVERHEIDop.externeBijlage">publiceerbareaanvraag|exb-2016-37467</meta:user-defined>
    <meta:user-defined meta:name="OVERHEIDop.externeBijlage">G1_-_OVERZICHT-_Rev1|exb-2016-37468</meta:user-defined>
    <meta:user-defined meta:name="OVERHEID.EPSG28992/DC.spatial">218651 457582</meta:user-defined>
    <meta:user-defined meta:name="OVERHEIDop.versieInformatie"/>
  </office:meta>
</office:document-meta>
</file>