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Brinkhoekweg 55-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Buitengebied, Brinkhoekweg 55-55a met ingang van 10 november 2016 gedurende zes weken tot en met 21 december 2016 in het Stadskantoor (<text:span text:style-name="nadrukvet">Lübeckplein 2</text:span>)  voor een ieder <text:span text:style-name="nadrukvet">ter inzage</text:span> ligt. Daarnaast is het plan te raadplegen op de website </text:p>
            <text:p text:style-name="common-al">www.ruimtelijkeplannen.nl/web-roo/?planidn=NL.IMRO.0193.BP16009-0003</text:p>
            <text:p text:style-name="common-al">De bronbestanden zijn beschikbaar via </text:p>
            <text:p text:style-name="common-al">http://ro.zwolle.nl/plans/NL.IMRO.0193.BP16009-/NL.IMRO.0193.BP16009-0003/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omvat globaal bezien de percelen van de Brinkhoekweg 55 en 55a.</text:p>
            <text:p text:style-name="common-al">Het ontwerpbestemmingsplan maakt een hernieuwde situering van de bouwmogelijkheid voor twee woningen mogelijk op de Brinkhoekweg 55-55a. Op de locatie bestond reeds de planologische mogelijkheid voor twee woningen. Het bestemmingsplan is nodig om de gewenste erfinrichting met twee afzonderlijke woningen en één gezamenlijk bijgebouw mogelijk te maken.</text:p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E.</text:span><text:span text:style-name="nadrukvet"/><text:span text:style-name="nadrukvet">Horsman</text:span><text:span text:style-name="nadrukvet">-</text:span><text:span text:style-name="nadrukvet">van Gelder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binnen de termijn van terinzagelegging een afspraak te maken met E. Horsman-van Gelder (tel. (038) 498 2430).</text:p>
            <text:p text:style-name="last-al">Wij maken u erop attent dat slechts <text:span text:style-name="nadrukvet">beroep </text:span>tegen het besluit tot vaststelling van het bestemmingsplan Buitengebied, Brinkhoekweg 55-55a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39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Brinkhoekweg 55-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12</meta:user-defined>
    <meta:user-defined meta:name="OVERHEIDop.GmbID/DC.identifier">gmb-2016-15391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16009-0003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</meta:user-defined>
    <meta:user-defined meta:name="OVERHEIDop.woonplaats">Zwolle</meta:user-defined>
    <meta:user-defined meta:name="OVERHEIDop.straatnaam">Brinkhoekweg</meta:user-defined>
    <meta:user-defined meta:name="OVERHEIDgvop.Informatietype/DC.type">Plannen | ruimtelijk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16 506457</meta:user-defined>
    <meta:user-defined meta:name="OVERHEIDop.versieInformatie"/>
  </office:meta>
</office:document-meta>
</file>