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Chimpie Champ Aalsmeer B.V., Oosteinderweg 247C, Aalsmeer - Zaaknummer Z-2016/058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oktober 2016</text:span>
          </text:p>
            <text:p text:style-name="common-al">Chimpie Champ Aalsme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3909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09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Chimpie Champ Aalsmeer B.V., Oosteinderweg 247C, Aalsmeer - Zaaknummer Z-2016/0586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3909</meta:user-defined>
    <meta:user-defined meta:name="OVERHEIDop.GmbID/DC.identifier">gmb-2016-153909</meta:user-defined>
    <meta:user-defined meta:name="OVERHEID.TaxonomieBeleidsagenda/OVERHEID.category">Ruimte en infrastructuur | Organisatie en beleid</meta:user-defined>
    <meta:user-defined meta:name="OVERHEIDop.referentienummer">Z-2016/058690</meta:user-defined>
    <meta:user-defined meta:name="DCTERMS.abstract">Chimpie Champ Aalsme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T 24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13 477263</meta:user-defined>
    <meta:user-defined meta:name="OVERHEIDop.versieInformatie"/>
  </office:meta>
</office:document-meta>
</file>