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Riethovensedijk 20, aanbrengen van 3 tussenvl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1669</text:p>
            <text:p text:style-name="common-al">Datum ontvangst: 02-11-2016</text:p>
            <text:p text:style-name="common-al">Omschrijving: Bergeijk, Riethovensedijk 20, aanbrengen van 3 tussenvloeren</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53908</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908</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908</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Riethovensedijk 20, aanbrengen van 3 tussenvlo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7</meta:user-defined>
    <meta:user-defined meta:name="OVERHEIDop.publicationIssue">153908</meta:user-defined>
    <meta:user-defined meta:name="OVERHEIDop.GmbID/DC.identifier">gmb-2016-153908</meta:user-defined>
    <meta:user-defined meta:name="OVERHEID.TaxonomieBeleidsagenda/OVERHEID.category">Economie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CR 20</meta:user-defined>
    <meta:user-defined meta:name="OVERHEIDop.woonplaats">Bergeijk</meta:user-defined>
    <meta:user-defined meta:name="OVERHEIDop.straatnaam">Riethovensedijk</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3412 370871</meta:user-defined>
    <meta:user-defined meta:name="OVERHEIDop.versieInformatie"/>
  </office:meta>
</office:document-meta>
</file>