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Concourslaan 5 B, 2132 DH Hoofddorp, horecabedrijf “Brute Burgers”, datum besluit 27 oktober 2016, verzenddatum 1 november 2016, zaaknummer 1537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Inkoop en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90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0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0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Concourslaan 5 B, 2132 DH Hoofddorp, horecabedrijf “Brute Burgers”, datum besluit 27 oktober 2016, verzenddatum 1 november 2016, zaaknummer 15370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06</meta:user-defined>
    <meta:user-defined meta:name="OVERHEIDop.GmbID/DC.identifier">gmb-2016-15390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H 5</meta:user-defined>
    <meta:user-defined meta:name="OVERHEIDop.woonplaats">Hoofddorp</meta:user-defined>
    <meta:user-defined meta:name="OVERHEIDop.straatnaam">Concour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62 479795</meta:user-defined>
    <meta:user-defined meta:name="OVERHEIDop.versieInformatie"/>
  </office:meta>
</office:document-meta>
</file>