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vesepad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9006</text:p>
            <text:p text:style-name="common-al">Datum indiening: 20 oktober 2016</text:p>
            <text:p text:style-name="common-al">Omschrijving: het wijzigen van gebruik van garage tot beautysalon</text:p>
            <text:p text:style-name="common-al">Adres: Hoevesepad 1 A Huissen</text:p>
            <text:p text:style-name="common-al">Activiteiten: Strijdig Gebruik gronden/bouwwerken met RO 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5389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89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vesepad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899</meta:user-defined>
    <meta:user-defined meta:name="OVERHEIDop.GmbID/DC.identifier">gmb-2016-15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EW 1a</meta:user-defined>
    <meta:user-defined meta:name="OVERHEIDop.woonplaats">Huissen</meta:user-defined>
    <meta:user-defined meta:name="OVERHEIDop.straatnaam">Hoevese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759 437464</meta:user-defined>
    <meta:user-defined meta:name="OVERHEIDop.versieInformatie"/>
  </office:meta>
</office:document-meta>
</file>