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Nieuw-Vennep, Schoolstraat 7A, 2151 AA Nieuw-Vennep, alcoholvrij horecabedrijf ‘Domino’s Pizza Nieuw-Vennep’, datum besluit 28 oktober 2016, verzenddatum 1 november 2016, zaaknummer 1552405, dossiernummer 2016-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Inkoop en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3897</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97</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97</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Nieuw-Vennep, Schoolstraat 7A, 2151 AA Nieuw-Vennep, alcoholvrij horecabedrijf ‘Domino’s Pizza Nieuw-Vennep’, datum besluit 28 oktober 2016, verzenddatum 1 november 2016, zaaknummer 1552405, dossiernummer 2016-1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897</meta:user-defined>
    <meta:user-defined meta:name="OVERHEIDop.GmbID/DC.identifier">gmb-2016-153897</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AA 7</meta:user-defined>
    <meta:user-defined meta:name="OVERHEIDop.woonplaats">Nieuw-Vennep</meta:user-defined>
    <meta:user-defined meta:name="OVERHEIDop.straatnaam">School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519 475480</meta:user-defined>
    <meta:user-defined meta:name="OVERHEIDop.versieInformatie"/>
  </office:meta>
</office:document-meta>
</file>