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argrie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8598</text:p>
            <text:p text:style-name="common-al">Datum indiening: 19 oktober 2016</text:p>
            <text:p text:style-name="common-al">Omschrijving: aanleg uitrit naast woning</text:p>
            <text:p text:style-name="common-al">Adres: Margrietstraat 11 Gendt</text:p>
            <text:p text:style-name="common-al">Activiteiten: Uitweg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89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argriet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96</meta:user-defined>
    <meta:user-defined meta:name="OVERHEIDop.GmbID/DC.identifier">gmb-2016-153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ZR 11</meta:user-defined>
    <meta:user-defined meta:name="OVERHEIDop.woonplaats">Gendt</meta:user-defined>
    <meta:user-defined meta:name="OVERHEIDop.straatnaam">Margriet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674 432302</meta:user-defined>
    <meta:user-defined meta:name="OVERHEIDop.versieInformatie"/>
  </office:meta>
</office:document-meta>
</file>