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avo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8789</text:p>
            <text:p text:style-name="common-al">Datum indiening: 23 oktober 2016</text:p>
            <text:p text:style-name="common-al">Omschrijving: het plaatsen van een antenne op woning</text:p>
            <text:p text:style-name="common-al">Adres: Bavoplein 23 Angeren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8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avo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93</meta:user-defined>
    <meta:user-defined meta:name="OVERHEIDop.GmbID/DC.identifier">gmb-2016-15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G 23</meta:user-defined>
    <meta:user-defined meta:name="OVERHEIDop.woonplaats">Angeren</meta:user-defined>
    <meta:user-defined meta:name="OVERHEIDop.straatnaam">Bavo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41 436614</meta:user-defined>
    <meta:user-defined meta:name="OVERHEIDop.versieInformatie"/>
  </office:meta>
</office:document-meta>
</file>