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zigen gebruik winkelruimte B6, Koning Willem Alexanderstraat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het gebruik van winkelruimte B6 in kapsalon (dienstverlening)  op het perceel<text:span text:style-name="nadrukvet"> Koning Willem Alexanderstraat te Eijsden </text:span>(ontvangen 2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388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en gebruik winkelruimte B6, Koning Willem Alexanderstraat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887</meta:user-defined>
    <meta:user-defined meta:name="OVERHEIDop.GmbID/DC.identifier">gmb-2016-153887</meta:user-defined>
    <meta:user-defined meta:name="OVERHEID.TaxonomieBeleidsagenda/OVERHEID.category">Ruimte en infrastructuur | Organisatie en beleid</meta:user-defined>
    <meta:user-defined meta:name="OVERHEIDop.referentienummer">Z-HZ_WABO-2016-003399</meta:user-defined>
    <meta:user-defined meta:name="DCTERMS.abstract">het wijzigen van het gebruik van winkelruimte B6 in kapsalon (dienstverlening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H 5</meta:user-defined>
    <meta:user-defined meta:name="OVERHEIDop.woonplaats">Eijsden</meta:user-defined>
    <meta:user-defined meta:name="OVERHEIDop.straatnaam">Koning Willem-Alexand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42 309839</meta:user-defined>
    <meta:user-defined meta:name="OVERHEIDop.versieInformatie"/>
  </office:meta>
</office:document-meta>
</file>