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t algemene bepalingen omgevingsrecht Russenweg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Burgemeester en wethouders van Zwolle maken bekend dat zij in het kader van de Wet algemene bepalingen omgevingsrecht voornemens zijn vergunning te verlenen:</text:span>
          </text:p>
            <text:p text:style-name="common-al">Kenmerk : 10469-2016</text:p>
            <text:p text:style-name="common-al">Locatie : <text:span text:style-name="nadrukvet">Russenweg 5</text:span> te Zwolle</text:p>
            <text:p text:style-name="common-al">Voor : het bouwen van een hal (FFU) aan de zuidzijde, het vervangen van een hal (FMB) aan de oostzijde en het uitbreiding van de productiehal met een luifel ter hoogte van As 34,</text:p>
            <text:p text:style-name="common-al">bestaande uit de activiteiten <text:span text:style-name="nadrukvet"><text:span text:style-name="nadrukcur">he</text:span></text:span><text:span text:style-name="nadrukvet"><text:span text:style-name="nadrukcur">t (ver)bouwen van een bouwwerk</text:span></text:span><text:span text:style-name="nadrukvet"><text:span text:style-name="nadrukcur"/></text:span>(artikel 2.1, eerste lid, onder a, van de Wabo), en <text:span text:style-name="nadrukvet"><text:span text:style-name="nadrukcur">h</text:span></text:span><text:span text:style-name="nadrukvet"><text:span text:style-name="nadrukcur">et veranderen of verandering van de werking van een inrichting</text:span></text:span><text:span text:style-name="nadrukvet"><text:span text:style-name="nadrukcur"/></text:span>(artikel 2.1 lid 1, letter e, 2º Wabo)</text:p>
            <text:p text:style-name="common-al">Type : Integraal</text:p>
            <text:p text:style-name="common-al">De aanvraag, de ontwerpbeschikking en de bijbehorende stukken liggen met ingang van <text:span text:style-name="nadrukvet">9 november</text:span><text:span text:style-name="nadrukvet"> tot </text:span><text:span text:style-name="nadrukvet">en met </text:span><text:span text:style-name="nadrukvet">20 december 2016</text:span><text:span text:style-name="nadrukvet"/><text:span text:style-name="nadrukvet">ter inzage</text:span> in het Stadskantoor, Lübeckplein 2 te Zwolle tijdens openingstijden. </text:p>
            <text:p text:style-name="common-al">Tijdens de periode van ter inzage legging kunnen schriftelijk <text:span text:style-name="nadrukvet">zienswijzen</text:span> worden ingebracht. Zij moeten worden gericht aan ons college en worden verzonden aan de afdeling Fysieke Leefomgeving, Postbus 10007, 8000 GA Zwolle. In deze periode kunnen ook zienswijzen mondeling worden ingebracht. Als u van deze mogelijkheid gebruik wilt maken kunt u dit binnen genoemde termijn van terinzagelegging kenbaar maken op telefoonnummer 14038. Een medewerk(st)er van juridische ondersteuning van de sectie Vergunningen neemt dan telefonisch contact met u op om uw mondeling zienswijzen te noteren.</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3885</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85</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85</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t algemene bepalingen omgevingsrecht Russenweg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3885</meta:user-defined>
    <meta:user-defined meta:name="OVERHEIDop.GmbID/DC.identifier">gmb-2016-15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L 5</meta:user-defined>
    <meta:user-defined meta:name="OVERHEIDop.woonplaats">Zwolle</meta:user-defined>
    <meta:user-defined meta:name="OVERHEIDop.straatnaam">Russenweg</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1176 503060</meta:user-defined>
    <meta:user-defined meta:name="OVERHEIDop.versieInformatie"/>
  </office:meta>
</office:document-meta>
</file>