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ollesweg 4, Z/16/076954, plaatsen 2 nieuw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88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ollesweg 4, Z/16/076954, plaatsen 2 nieuwe opslag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84</meta:user-defined>
    <meta:user-defined meta:name="OVERHEIDop.GmbID/DC.identifier">gmb-2016-153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Jolle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994 487372</meta:user-defined>
    <meta:user-defined meta:name="OVERHEIDop.versieInformatie"/>
  </office:meta>
</office:document-meta>
</file>