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Copernicusstraat 6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snoeien van 1 kastanje (stamomtrek 126-188 cm), staande in de achtertuin van het perceel Copernicusstraat 63</text:p>
            <text:p text:style-name="common-al"/>
            <text:p text:style-name="common-al">Ons kenmerk: 201614749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Copernicusstraat 63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53883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883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883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Copernicusstraat 6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3883</meta:user-defined>
    <meta:user-defined meta:name="OVERHEIDop.GmbID/DC.identifier">gmb-2016-153883</meta:user-defined>
    <meta:user-defined meta:name="DCTERMS.abstract">Het snoeien van 1 kastanje (stamomtrek 126-188 cm), staande in de achtertuin van het perceel Copernicusstraat 63. Deze bekendmaking bevat de activiteit(en): kappen.</meta:user-defined>
    <meta:user-defined meta:name="OVERHEIDop.referentienummer">201614749/6143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1VR 6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362792-v1-BM 161103 201614749 Coper...|exb-2016-37458</meta:user-defined>
    <meta:user-defined meta:name="OVERHEID.EPSG28992/DC.spatial">79165.248 454999.66</meta:user-defined>
    <meta:user-defined meta:name="OVERHEIDop.versieInformatie"/>
  </office:meta>
</office:document-meta>
</file>