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 50, 2133 AA Hoofddorp, Stichting Amstelring Groep, het aanpassen van de gevel en het dichtzetten van balkons, 07-11-2016, zaak 1578408 (verleend op 02-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87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7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7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 50, 2133 AA Hoofddorp, Stichting Amstelring Groep, het aanpassen van de gevel en het dichtzetten van balkons, 07-11-2016, zaak 1578408 (verleend op 02-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76</meta:user-defined>
    <meta:user-defined meta:name="OVERHEIDop.GmbID/DC.identifier">gmb-2016-15387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AB 54</meta:user-defined>
    <meta:user-defined meta:name="OVERHEIDop.woonplaats">Hoofddorp</meta:user-defined>
    <meta:user-defined meta:name="OVERHEIDop.straatnaam">Born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512 480818</meta:user-defined>
    <meta:user-defined meta:name="OVERHEIDop.versieInformatie"/>
  </office:meta>
</office:document-meta>
</file>