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office:automatic-styles>
  <office:body>
    <office:text>
      <text:p text:style-name="new_page_staatscourant"/>
      <text:p text:style-name="single-kop-titel">Verordening Gemeente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gemeente Laren;</text:p>
              <text:p text:style-name="al">Gelezen het voorstel van burgemeester en wethouders van de gemeente Laren</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p text:style-name="al">overwegende dat het met het oog daarop wenselijk is om regels vast te stellen, in onderlinge afstemming op het niveau van de Omgevingsdienst Flevoland &amp; Gooi en Vechtstreek, door de deelnemende gemeenten Almere, Hilversum, Dronten, Gooise Meren, Huizen, Blaricum, Laren, Lelystad, Noordoostpolder, Urk, Weesp, Wijdemeren, Zeewolde en provincies Flevoland en Noord-Holland;</text:p>
              <text:p text:style-name="al">overwegende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p text:style-name="al">gelet op de artikelen 5.4, eerste lid, en 5.5van de Wet algemene bepalingen omgevingsrecht en de artikelen 149 en 156, derde lid, van de Gemeentewet;</text:p>
              <text:p text:style-name="al">gehoord gedeputeerde staten van de provincie Noord-Holland;</text:p>
              <text:p text:style-name="al">
              <text:span text:style-name="nadrukvet">B E S L U I T</text:span>
            </text:p>
              <text:p text:style-name="al">Vast te stellen de:</text:p>
              <text:p text:style-name="al">Verordening kwaliteit vergunningverlening, toezicht en handhaving omgevingsrecht gemeente Laren:</text:p>
              <text:p text:style-name="al"/>
              <text:p text:style-name="al">
              <text:span text:style-name="nadrukcur">
                <text:span text:style-name="nadrukvet">Paragraaf 1. Algemene bepalingen</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door burgemeester en wethouders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taken als bedoeld in artikel 5.3, vierde lid, van de wet en de andere taken op grond van de betrokken wetten, die in opdracht van burgemeester en wethouders door een omgevingsdienst worden uitgevoerd.</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kwaliteitscriteria vast bij nadere regels.</text:p>
                </text:list-item>
                <text:list-item text:style-override="id1-3-2-2-2-4-3">
                  <text:number>2.</text:number>
                  <text:p text:style-name="al">Op de uitvoering en handhaving van de betrokken wetten als bedoeld in artikel 2 zijn de kwaliteitscriteria van toepassing. </text:p>
                </text:list-item>
                <text:list-item text:style-override="id1-3-2-2-2-4-4">
                  <text:number>3.</text:number>
                  <text:p text:style-name="al">Over de naleving van de kwaliteitscriteria doen burgemeester en wethouders jaarlijks mededeling aan de gemeenteraad. </text:p>
                </text:list-item>
                <text:list-item text:style-override="id1-3-2-2-2-4-5">
                  <text:number>4.</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november 2016.</text:p>
                </text:list-item>
                <text:list-item text:style-override="id1-3-2-2-3-2-2-2">
                  <text:number>2.</text:number>
                  <text:p text:style-name="al">Deze verordening wordt aangehaald als: Verordening kwaliteit vergunningverlening, toezicht en handhaving omgevingsrecht gemeente Laren.</text:p>
                </text:list-item>
              </text:list>
              <text:p text:style-name="al">Vastgesteld door de raad in zijn openbare vergadering van 26 oktober 2016</text:p>
              <text:p text:style-name="al">Mw. C.J.E. Holtslag drs. E.J. Roest</text:p>
              <text:p text:style-name="al">Griffier a.i. voorzitter</text:p>
            </text:section>
          </text:section>
        </text:section>
        <text:section text:name="nota-toelichting_id1-3-2-3" text:style-name="nota-toelichting">
          <text:p text:style-name="kop_level0">TOELICHTING BIJ DE VERORDENING KWALITEIT VERGUNNINGVERLENING, TOEZICHT EN HANDHAVING OMGEVINGSRECHT GEMEENTE LAREN</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span text:style-name="sup"/>.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e eisen die deze verordening aan de omgevingsdiensten stelt, berusten daarom op het vertrekpunt van de Kwaliteitscriteria VTH 2.1 die door de betrokken organisaties toegepast dienen te worden volgens de regel “<text:span text:style-name="nadrukcur">comply or explain</text:span>” (zie daarover verder de artikelsgewijze toelichting bij artikel 5).</text:p>
            <text:p text:style-name="al">In alle gevallen zullen de colleges van burgemeester en wethouders en van gedeputeerde staten, als Wabo-bevoegd gezag, op grond van artikel 7.2, eerste lid, van het Besluit omgevingsrecht (Bor) beleid moeten voeren over uitvoering en handhaving. Deze verordening regelt bovendien dat de verrichtingen van de organisaties van gemeentelijke, provinciale en omgevingsdiensten, waar het de VTH-taken betreft, in het licht van de in het beleid geformuleerde doelen worden beoordeeld. Tot slot regelt het dat de gemeenteraad en provinciale staten, elk in het kader van horizontale verantwoording,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Het vereist wel extra input over kwaliteit voor bestaande rapportages. Wel is het van groot belang dat een tijdige en transparante uitvoering van bestaande verplichtingen bijdragen aan de mogelijkheid voor de ambtelijke diensten, de bevoegde colleges en de politiek-bestuurlijke gemeenteraden en provinciale statenom ieders rol in de kwaliteitsketen te kunnen spelen. De verordening is vanuit deze bestaande competentieverdeling gericht op horizontale verantwoording.</text:p>
          </text:section>
          <text:section text:name="divisie_id1-3-2-3-4" text:style-name="divisie">
            <text:p text:style-name="kop_level1">2. Hoofdlijnen van de kwaliteitsverordening</text:p>
            <text:p text:style-name="al">De verordening kwaliteit vergunningverlening, toezicht en handhaving omgevingsrecht vormt het kader voor de kwaliteit van de Wabo-taken bij omgevingsdiensten. Met de verordening bindt de gemeenteraad het college van burgemeester en wethouders, en de in opdracht van het college handelende omgevingsdiensten, aan een uniforme ambitie voor kwaliteit. Vertrekpunt zijn de kwaliteitscriteria VTH (die zijn verankerd in artikel 1 en artikel 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en. Burgemeester en wethouders zullen dus beoordelen "of het goed gaat" op basis van de door henzelf geformuleerde beleidsdoelen. </text:p>
            <text:p text:style-name="al">Uiteindelijk legt het college hierover verantwoording af in de gemeenteraad (horizontale verantwoording). De gemeenteraad vormt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oefent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overgelaten aan het politieke debat over kwaliteit. </text:p>
            <text:p text:style-name="al">Zo ordent de verordening de kwaliteit van vergunningverlening, toezicht en handhaving door de betrokken actoren met elkaar te verbinden vanuit ieders competentie: </text:p>
            <text:list text:style-name="id1-3-2-3-4-5">
              <text:list-item text:style-override="id1-3-2-3-4-5-1">
                <text:number>-</text:number>
                <text:p text:style-name="al">De organisaties werken onder leiding van hun directie overeenkomstig de kwaliteitscriteria VTH met betrekking tot deskundigheid en beschikbaarheid, en leggen rekenschap af aan de colleges van burgemeester en wethouders en gedeputeerde staten die hiervoor verantwoording afleggen aan de gemeenteraden en provinciale staten.</text:p>
              </text:list-item>
              <text:list-item text:style-override="id1-3-2-3-4-5-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3-4-5-3">
                <text:number>-</text:number>
                <text:p text:style-name="al">De gemeenteraad oefent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5" text:style-name="divisie">
            <text:p text:style-name="kop_level1">ARTIKELSGEWIJS</text:p>
          </text:section>
          <text:section text:name="divisie_id1-3-2-3-6" text:style-name="divisie">
            <text:p text:style-name="kop_level1">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section>
          <text:section text:name="divisie_id1-3-2-3-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in opdracht van burgemeester en wethouders door een omgevingsdienst. Uitvoering van wetten die genoemd zijn in artikel 5.1 van de Wabo of van de Wabo zelf door andere bevoegde gezagen, valt buiten het bereik van deze verordening. Waar hier wordt gesproken over de uitvoering of handhaving van taken <text:span text:style-name="nadrukcur">in opdracht van</text:span> het bevoegd gezag wordt gedoeld op de uitvoering door omgevingsdiensten. </text:p>
          </text:section>
          <text:section text:name="divisie_id1-3-2-3-8" text:style-name="divisie">
            <text:p text:style-name="kop_level1">Artikel 3</text:p>
            <text:p text:style-name="al">Dit artikel is van belang in verband met de rolverdeling tussen de gemeenteraad en burgemeester en wethouders. Ingevolge de systematiek van het Bor, is de jaarlijkse beoordeling van en rapportage over uitvoering en handhaving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De horizontale verantwoording van het college aan de gemeenteraad op het uitvoerings- en handhavingsbeleid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9" text:style-name="divisie">
            <text:p text:style-name="kop_level1">Artikel 4</text:p>
            <text:p text:style-name="al">Artikel 7.2, eerste lid, van het Bor verplicht het bevoegd gezag (lees: burgemeester en wethouders) om beleid te formuleren voor de uitvoering en handhav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text:p>
            <text:p text:style-name="al">Er is voor gekozen in deze verordening geen voorschriften te geven over de te gebruiken indicatoren. Dat is in de eerste plaats een taak voor het bevoegde gezag, dat daarmee in de praktijk al ruime ervaring heeft. </text:p>
          </text:section>
          <text:section text:name="divisie_id1-3-2-3-10" text:style-name="divisie">
            <text:p text:style-name="kop_level1">Artikel 5</text:p>
            <text:p text:style-name="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 zorgdragen voor afstemming op het niveau van de omgevingsdienst.</text:p>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text:span text:style-name="nadrukcur">comply or explain</text:span>”. </text:p>
          </text:section>
          <text:section text:name="divisie_id1-3-2-3-11" text:style-name="divisie">
            <text:p text:style-name="kop_level1">Artikel 6</text:p>
            <text:p text:style-name="al">Dit artikel regelt de inwerkingtred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387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75</meta:user-defined>
    <meta:user-defined meta:name="OVERHEIDop.GmbID/DC.identifier">gmb-2016-153875</meta:user-defined>
    <meta:user-defined meta:name="OVERHEID.TaxonomieBeleidsagenda/OVERHEID.category">Openbare orde en veiligheid | Organisatie en beleid</meta:user-defined>
    <meta:user-defined meta:name="OVERHEID.Gemeente/DC.spatial">Laren</meta:user-defined>
    <meta:user-defined meta:name="DC.source">wet Gemw;1.0:c:BWBR0005416&amp;g=2016-07-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op.versieInformatie"/>
  </office:meta>
</office:document-meta>
</file>