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hoek, Spieringweg 969, 2136 LK, wijzigen van een bedrijfswoning naar burgerwoning, 03-11-2016, 2016-003197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3869</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69</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69</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anshoek, Spieringweg 969, 2136 LK, wijzigen van een bedrijfswoning naar burgerwoning, 03-11-2016, 2016-00319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3869</meta:user-defined>
    <meta:user-defined meta:name="OVERHEIDop.GmbID/DC.identifier">gmb-2016-1538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LK 969</meta:user-defined>
    <meta:user-defined meta:name="OVERHEIDop.woonplaats">Zwaanshoek</meta:user-defined>
    <meta:user-defined meta:name="OVERHEIDop.straatnaam">Spiering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539 481484</meta:user-defined>
    <meta:user-defined meta:name="OVERHEIDop.versieInformatie"/>
  </office:meta>
</office:document-meta>
</file>