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nr. 130245: aanvraag omgevingsvergunning, Leimuiderbrug, Leimuiderdijk t.h.v. 354, 2155 MT, plaatsen van een aanlegsteiger, 19-09-2016, 2016-00439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6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nr. 130245: aanvraag omgevingsvergunning, Leimuiderbrug, Leimuiderdijk t.h.v. 354, 2155 MT, plaatsen van een aanlegsteiger, 19-09-2016, 2016-0043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67</meta:user-defined>
    <meta:user-defined meta:name="OVERHEIDop.GmbID/DC.identifier">gmb-2016-15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5MT 354</meta:user-defined>
    <meta:user-defined meta:name="OVERHEIDop.woonplaats">Leimuider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214 471870</meta:user-defined>
    <meta:user-defined meta:name="OVERHEIDop.versieInformatie"/>
  </office:meta>
</office:document-meta>
</file>