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aarnwouderweg 6, 2141 BX, realiseren van een parkeerterrein t.b.v. reizigers van Schiphol, 02-11-2016, 2016-005011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386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6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6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Spaarnwouderweg 6, 2141 BX, realiseren van een parkeerterrein t.b.v. reizigers van Schiphol, 02-11-2016, 2016-00501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66</meta:user-defined>
    <meta:user-defined meta:name="OVERHEIDop.GmbID/DC.identifier">gmb-2016-153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X 48</meta:user-defined>
    <meta:user-defined meta:name="OVERHEIDop.woonplaats">Vijfhuizen</meta:user-defined>
    <meta:user-defined meta:name="OVERHEIDop.straatnaam">Spaarnwou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48 487884</meta:user-defined>
    <meta:user-defined meta:name="OVERHEIDop.versieInformatie"/>
  </office:meta>
</office:document-meta>
</file>