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Leimuiderdijk 97, 1435 CV, aanleggen van een uitrit, 02-11-2016, 2016-00501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6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Leimuiderdijk 97, 1435 CV, aanleggen van een uitrit, 02-11-2016, 2016-0050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61</meta:user-defined>
    <meta:user-defined meta:name="OVERHEIDop.GmbID/DC.identifier">gmb-2016-15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V 97</meta:user-defined>
    <meta:user-defined meta:name="OVERHEIDop.woonplaats">Rijsenhout</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88 473987</meta:user-defined>
    <meta:user-defined meta:name="OVERHEIDop.versieInformatie"/>
  </office:meta>
</office:document-meta>
</file>