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dijk, Lamstraat 19, het wijzigen van de inrichting</text:p>
      <text:section text:name="zakelijke-mededeling_id1-3-2" text:style-name="zakelijke-mededeling">
        <text:section text:name="zakelijke-mededeling-tekst_id1-3-2-1" text:style-name="zakelijke-mededeling-tekst">
          <text:section text:name="tekst_id1-3-2-1-1" text:style-name="tekst">
            <text:p text:style-name="common-al">Op 29 augustus 2016 is een melding ontvangen voor het wijzigen van de inrichting van het bedrijf aan de Lamstraat 19 in Toldijk. De melding is geregistreerd onder nummer 2016-1661. </text:p>
            <text:p text:style-name="common-al">Voor de activiteit die is gemeld is het Besluit algemene regels voor inrichtingen milieubeheer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53856</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856</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856</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ldijk, Lamstraat 19, het wijzigen van de inr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3856</meta:user-defined>
    <meta:user-defined meta:name="OVERHEIDop.GmbID/DC.identifier">gmb-2016-15385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7NA 19</meta:user-defined>
    <meta:user-defined meta:name="OVERHEIDop.woonplaats">Toldijk</meta:user-defined>
    <meta:user-defined meta:name="OVERHEIDop.straatnaam">Lamstraat</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AB_acceptatie_brief_toezending 31102016FH|exb-2016-37447</meta:user-defined>
    <meta:user-defined meta:name="OVERHEIDop.externeBijlage">antwoordenlijst|exb-2016-37448</meta:user-defined>
    <meta:user-defined meta:name="OVERHEIDop.externeBijlage">beknopt overzicht maatregelen_18|exb-2016-37449</meta:user-defined>
    <meta:user-defined meta:name="OVERHEIDop.externeBijlage">bijlage 1_7|exb-2016-37450</meta:user-defined>
    <meta:user-defined meta:name="OVERHEIDop.externeBijlage">bijlage inputgegevens|exb-2016-37451</meta:user-defined>
    <meta:user-defined meta:name="OVERHEIDop.externeBijlage">bouwtek buitenuitloopgew25okt2016|exb-2016-37452</meta:user-defined>
    <meta:user-defined meta:name="OVERHEIDop.externeBijlage">melding_149|exb-2016-37453</meta:user-defined>
    <meta:user-defined meta:name="OVERHEIDop.externeBijlage">milieutek aanvraag 2016 gew25okt2016|exb-2016-37454</meta:user-defined>
    <meta:user-defined meta:name="OVERHEIDop.externeBijlage">overzicht maatregelen spreadsheet_4|exb-2016-37455</meta:user-defined>
    <meta:user-defined meta:name="OVERHEID.EPSG28992/DC.spatial">210858 450695</meta:user-defined>
    <meta:user-defined meta:name="OVERHEIDop.versieInformatie"/>
  </office:meta>
</office:document-meta>
</file>